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a81a5" style:font-name-asian="Verdana1" style:font-size-asian="11pt" style:font-weight-asian="bold" style:font-name-complex="Verdana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list-style-name="WWNum1">
      <style:paragraph-properties fo:margin-left="1.27cm" fo:margin-right="0cm" fo:margin-top="0.101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7" style:family="text">
      <style:text-properties officeooo:rsid="00099b3d"/>
    </style:style>
    <style:style style:name="T8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4">41085 CD-Somos Vida y Familia </text:span><text:span text:style-name="T6">de los señores diputados Armas Belavi y Mayoraz, por el cual se solicita disponga informar sobre los programas y acciones desarrolladas tendientes a aplicar la Ley N° 13.328 de Diagnósticos Precoz, tratamiento, integración, Inclusión Social y Protección Integral de Personas con Trastornos del Espectro Autista y/o Trastornos Generalizados del Desarrollo</text:span><text:span text:style-name="T2">; y, por las razones expuestas en los fundamentos y las que podrá dar el miembro informante,</text:span><text:span text:style-name="T5"> </text:span><text:span text:style-name="T3">esta Comisión aconseja la aprobación del siguiente texto con modificaciones:</text:span></text:p>
      <text:p text:style-name="P4"/>
      <text:p text:style-name="P4">PROYECTO DE COMUNICACIÓN</text:p>
      <text:p text:style-name="P5">La Cámara de Diputados de la Provincia vería con agrado que el Poder Ejecutivo, por intermedio del organismo que corresponda, en relación a la Ley 13328 - Diagnóstico Precoz, Tratamiento, Integración, Inclusión Social y Protección Integral de Personas con Trastornos del Espectro Autista (T.E.A.) y/o Trastornos Generalizados del Desarrollo (T.G.D.), informe lo siguiente: </text:p>
      <text:p text:style-name="P5">a) programas y acciones desarrolladas tendientes a aplicar la Ley; y, </text:p>
      <text:p text:style-name="P5">b) medidas adoptadas para implementar los artículos no reglamentados por el Decreto 0189/15 de la mencionada ley, los que a continuación se detallan:</text:p>
      <text:list xml:id="list2138758821" text:style-name="WWNum1">
        <text:list-item>
          <text:p text:style-name="P10">ARTÍCULO 5 - incisos a), e), g), j) y m); </text:p>
        </text:list-item>
        <text:list-item>
          <text:p text:style-name="P11">ARTÍCULO 6;</text:p>
        </text:list-item>
        <text:list-item>
          <text:p text:style-name="P11">ARTÍCULO 7;</text:p>
        </text:list-item>
        <text:list-item>
          <text:p text:style-name="P11">ARTÍCULO 8;</text:p>
        </text:list-item>
        <text:list-item>
          <text:p text:style-name="P11">ARTÍCULO 9;</text:p>
        </text:list-item>
        <text:list-item>
          <text:p text:style-name="P11">ARTÍCULO 11;</text:p>
        </text:list-item>
        <text:list-item>
          <text:p text:style-name="P11">ARTÍCULO 12;</text:p>
        </text:list-item>
        <text:list-item>
          <text:p text:style-name="P11">ARTÍCULO 13;</text:p>
        </text:list-item>
        <text:list-item>
          <text:p text:style-name="P11">ARTÍCULO 14;</text:p>
        </text:list-item>
        <text:list-item>
          <text:p text:style-name="P11"><text:soft-page-break/>ARTÍCULO 15; y,</text:p>
        </text:list-item>
        <text:list-item>
          <text:p text:style-name="P11">ARTÍCULO 16. </text:p>
        </text:list-item>
      </text:list>
      <text:p text:style-name="P5"/>
      <text:p text:style-name="P6">Sala de la Comisión en Zoom, <text:span text:style-name="T7">10 de febrero de 2021.</text:span></text:p>
      <text:p text:style-name="P7">FIRMANTES: <text:span text:style-name="T8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1:02:01.390800415</dc:date>
    <meta:editing-duration>PT1M45S</meta:editing-duration>
    <meta:editing-cycles>3</meta:editing-cycles>
    <meta:document-statistic meta:table-count="1" meta:image-count="2" meta:object-count="0" meta:page-count="2" meta:paragraph-count="20" meta:word-count="261" meta:character-count="1654" meta:non-whitespace-character-count="1412"/>
  </office:meta>
</office:document-meta>
</file>